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erät wrt 54gl v1.1</text:p>
      <text:p text:style-name="Standard">geflashte datei openwrt-brcm-2.4-squashfs.trx</text:p>
      <text:p text:style-name="Standard">aus</text:p>
      <text:p text:style-name="Standard"><text:a xlink:type="simple" xlink:href="http://firmware.pberg.freifunk.net/backfire/10.03.2/brcm-2.4/piraten/">http://firmware.pberg.freifunk.net/backfire/10.03.2/brcm-2.4/piraten/</text:a></text:p>
      <text:p text:style-name="Standard"/>
      <text:p text:style-name="Standard">per luci oberfläche in einer alten kamikaze openwrt version</text:p>
      <text:p text:style-name="Standard"/>
      <text:p text:style-name="Standard">meldung beim drücken auf submit im freifunk assistent:</text:p>
      <text:p text:style-name="Standard"/>
      <text:p text:style-name="Standard"/>
      <text:p text:style-name="Preformatted_20_Text">Failed to execute cbi dispatcher target for entry '/mini/freifunk/ffwizard'.</text:p>
      <text:p text:style-name="Preformatted_20_Text">The called action terminated with an exception:</text:p>
      <text:p text:style-name="Preformatted_20_Text">?:0: attempt to index global 'meship' (a nil value)</text:p>
      <text:p text:style-name="Preformatted_20_Text">stack traceback:</text:p>
      <text:p text:style-name="Preformatted_20_Text"><text:s text:c="8"/>[C]: in function 'assert'</text:p>
      <text:p text:style-name="Preformatted_20_Text"><text:s text:c="8"/>?: in function 'dispatch'</text:p>
      <text:p text:style-name="P1"><text:s text:c="8"/>?: in function &lt;?:194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03:13:28.95</meta:creation-date>
    <dc:date>2012-08-16T03:17:06.52</dc:date>
    <meta:editing-duration>PT45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3" meta:word-count="65" meta:character-count="535" meta:non-whitespace-character-count="459"/>
  </office:meta>
</office:document-meta>
</file>